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60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993in"/>
    </style:style>
    <style:style style:name="TableColumn3" style:family="table-column">
      <style:table-column-properties style:column-width="1.5993in"/>
    </style:style>
    <style:style style:name="TableColumn4" style:family="table-column">
      <style:table-column-properties style:column-width="1.5993in"/>
    </style:style>
    <style:style style:name="TableColumn5" style:family="table-column">
      <style:table-column-properties style:column-width="1.5993in"/>
    </style:style>
    <style:style style:name="Table1" style:family="table" style:master-page-name="MP0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fo:font-size="14pt" style:font-size-asian="14pt" style:font-size-complex="14pt" style:language-asian="fr" style:country-asian="FR"/>
    </style:style>
    <style:style style:name="T193" style:parent-style-name="Policepardéfaut" style:family="text">
      <style:text-properties fo:font-size="14pt" style:font-size-asian="14pt" style:font-size-complex="14pt" style:language-asian="fr" style:country-asian="FR"/>
    </style:style>
    <style:style style:name="T194" style:parent-style-name="Policepardéfaut" style:family="text">
      <style:text-properties fo:font-size="14pt" style:font-size-asian="14pt" style:font-size-complex="14pt" style:language-asian="fr" style:country-asian="FR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1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3" style:parent-style-name="Normal" style:family="paragraph">
      <style:paragraph-properties fo:margin-bottom="0in" fo:line-height="100%"/>
    </style:style>
    <style:style style:name="T204" style:parent-style-name="Policepardéfaut" style:family="text">
      <style:text-properties fo:font-size="14pt" style:font-size-asian="14pt" style:font-size-complex="14pt" style:language-asian="fr" style:country-asian="FR"/>
    </style:style>
    <style:style style:name="T205" style:parent-style-name="Policepardéfaut" style:family="text">
      <style:text-properties fo:font-size="14pt" style:font-size-asian="14pt" style:font-size-complex="14pt" style:language-asian="fr" style:country-asian="FR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bottom="0in" fo:line-height="100%"/>
    </style:style>
    <style:style style:name="T21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fo:font-size="14pt" style:font-size-asian="14pt" style:font-size-complex="14pt"/>
    </style:style>
    <style:style style:name="P2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</style:style>
    <style:style style:name="T219" style:parent-style-name="Policepardéfaut" style:family="text">
      <style:text-properties fo:font-size="14pt" style:font-size-asian="14pt" style:font-size-complex="14pt" style:language-asian="fr" style:country-asian="FR"/>
    </style:style>
    <style:style style:name="T220" style:parent-style-name="Policepardéfaut" style:family="text">
      <style:text-properties fo:font-size="14pt" style:font-size-asian="14pt" style:font-size-complex="14pt" style:language-asian="fr" style:country-asian="FR"/>
    </style:style>
    <style:style style:name="T221" style:parent-style-name="Policepardéfaut" style:family="text">
      <style:text-properties fo:font-size="14pt" style:font-size-asian="14pt" style:font-size-complex="14pt" style:language-asian="fr" style:country-asian="FR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margin-bottom="0in" fo:line-height="100%"/>
    </style:style>
    <style:style style:name="T22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1" style:parent-style-name="Normal" style:family="paragraph">
      <style:paragraph-properties fo:margin-bottom="0in" fo:line-height="100%"/>
    </style:style>
    <style:style style:name="T232" style:parent-style-name="Policepardéfaut" style:family="text">
      <style:text-properties fo:font-size="14pt" style:font-size-asian="14pt" style:font-size-complex="14pt" style:language-asian="fr" style:country-asian="FR"/>
    </style:style>
    <style:style style:name="T233" style:parent-style-name="Policepardéfaut" style:family="text">
      <style:text-properties fo:font-size="14pt" style:font-size-asian="14pt" style:font-size-complex="14pt" style:language-asian="fr" style:country-asian="FR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6458in"/>
          <style:tab-stop style:type="left" style:position="3.6666in"/>
        </style:tab-stops>
      </style:paragraph-properties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</style:style>
    <style:style style:name="T243" style:parent-style-name="Policepardéfaut" style:family="text">
      <style:text-properties fo:font-size="14pt" style:font-size-asian="14pt" style:font-size-complex="14pt" style:language-asian="fr" style:country-asian="FR"/>
    </style:style>
    <style:style style:name="T244" style:parent-style-name="Policepardéfaut" style:family="text">
      <style:text-properties fo:font-size="14pt" style:font-size-asian="14pt" style:font-size-complex="14pt" style:language-asian="fr" style:country-asian="FR"/>
    </style:style>
    <style:style style:name="T245" style:parent-style-name="Policepardéfaut" style:family="text">
      <style:text-properties fo:font-size="14pt" style:font-size-asian="14pt" style:font-size-complex="14pt" style:language-asian="fr" style:country-asian="FR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fo:font-size="14pt" style:font-size-asian="14pt" style:font-size-complex="14pt"/>
    </style:style>
    <style:style style:name="T249" style:parent-style-name="Policepardéfaut" style:family="text">
      <style:text-properties fo:font-size="14pt" style:font-size-asian="14pt" style:font-size-complex="14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T251" style:parent-style-name="Policepardéfaut" style:family="text">
      <style:text-properties fo:font-size="14pt" style:font-size-asian="14pt" style:font-size-complex="14pt"/>
    </style:style>
    <style:style style:name="T252" style:parent-style-name="Policepardéfaut" style:family="text">
      <style:text-properties fo:font-size="14pt" style:font-size-asian="14pt" style:font-size-complex="14pt"/>
    </style:style>
    <style:style style:name="T253" style:parent-style-name="Policepardéfaut" style:family="text">
      <style:text-properties fo:font-size="14pt" style:font-size-asian="14pt" style:font-size-complex="14pt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T255" style:parent-style-name="Policepardéfaut" style:family="text">
      <style:text-properties fo:font-size="14pt" style:font-size-asian="14pt" style:font-size-complex="14pt"/>
    </style:style>
    <style:style style:name="T256" style:parent-style-name="Policepardéfaut" style:family="text">
      <style:text-properties fo:font-size="14pt" style:font-size-asian="14pt" style:font-size-complex="14pt"/>
    </style:style>
    <style:style style:name="T257" style:parent-style-name="Policepardéfaut" style:family="text">
      <style:text-properties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9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4" style:parent-style-name="Paragraphedeliste" style:family="paragraph">
      <style:paragraph-properties fo:margin-bottom="0in" fo:line-height="100%" fo:margin-left="2.0104in">
        <style:tab-stops>
          <style:tab-stop style:type="left" style:position="-0.25in"/>
        </style:tab-stops>
      </style:paragraph-properties>
    </style:style>
    <style:style style:name="T265" style:parent-style-name="Policepardéfaut" style:family="text">
      <style:text-properties fo:font-size="14pt" style:font-size-asian="14pt" style:font-size-complex="14pt" style:language-asian="fr" style:country-asian="FR"/>
    </style:style>
    <style:style style:name="T266" style:parent-style-name="Policepardéfaut" style:family="text">
      <style:text-properties fo:font-size="14pt" style:font-size-asian="14pt" style:font-size-complex="14pt" style:language-asian="fr" style:country-asian="FR"/>
    </style:style>
    <style:style style:name="T267" style:parent-style-name="Policepardéfaut" style:family="text">
      <style:text-properties fo:font-size="14pt" style:font-size-asian="14pt" style:font-size-complex="14pt" style:language-asian="fr" style:country-asian="FR"/>
    </style:style>
    <style:style style:name="T268" style:parent-style-name="Policepardéfaut" style:family="text">
      <style:text-properties fo:font-size="14pt" style:font-size-asian="14pt" style:font-size-complex="14pt"/>
    </style:style>
    <style:style style:name="T269" style:parent-style-name="Policepardéfaut" style:family="text">
      <style:text-properties fo:font-size="14pt" style:font-size-asian="14pt" style:font-size-complex="14pt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T271" style:parent-style-name="Policepardéfaut" style:family="text">
      <style:text-properties fo:font-size="14pt" style:font-size-asian="14pt" style:font-size-complex="14pt"/>
    </style:style>
    <style:style style:name="T272" style:parent-style-name="Policepardéfaut" style:family="text">
      <style:text-properties fo:font-size="14pt" style:font-size-asian="14pt" style:font-size-complex="14pt"/>
    </style:style>
    <style:style style:name="T273" style:parent-style-name="Policepardéfaut" style:family="text">
      <style:text-properties fo:font-size="14pt" style:font-size-asian="14pt" style:font-size-complex="14pt"/>
    </style:style>
    <style:style style:name="P274" style:parent-style-name="Normal" style:family="paragraph">
      <style:paragraph-properties>
        <style:tab-stops>
          <style:tab-stop style:type="left" style:position="1.7604in"/>
        </style:tab-stops>
      </style:paragraph-properties>
      <style:text-properties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family="graphic" style:name="a12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cd5b5" draw:opacity="100%" draw:stroke="solid" svg:stroke-width="0.02778in" svg:stroke-color="#e46c0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8eb4e3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b9cde5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cc1da" draw:opacity="100%" draw:stroke="solid" svg:stroke-width="0.02778in" svg:stroke-color="#604a7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cd5b5" draw:opacity="100%" draw:stroke="solid" svg:stroke-width="0.02778in" svg:stroke-color="#e46c0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b9cde5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d7e4bd" draw:opacity="100%" draw:stroke="solid" svg:stroke-width="0.02778in" svg:stroke-color="#77933c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8eb4e3" draw:opacity="100%" draw:stroke="solid" svg:stroke-width="0.02778in" svg:stroke-color="#984807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c000" draw:opacity="100%" draw:stroke="solid" svg:stroke-width="0.02778in" svg:stroke-color="#984807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 enfant</text:p>
            <text:p text:style-name="P9"/>
          </table:table-cell>
          <table:table-cell table:style-name="TableCell10">
            <text:p text:style-name="P11">Salaire net imposable y compris congés payés<text:s/>et indemnités entretien et nourriture</text:p>
          </table:table-cell>
          <table:table-cell table:style-name="TableCell12">
            <text:p text:style-name="P13"/>
            <text:p text:style-name="P14"/>
            <text:p text:style-name="P15">Total indemnités km</text:p>
          </table:table-cell>
          <table:table-cell table:style-name="TableCell16">
            <text:p text:style-name="P17"/>
            <text:p text:style-name="P18"/>
            <text:p text:style-name="P19">Nombre<text:s/>d’heures<text:s/>d’accueil</text:p>
          </table:table-cell>
        </table:table-row>
        <table:table-row table:style-name="TableRow20">
          <table:table-cell table:style-name="TableCell21">
            <text:p text:style-name="P22">Janvier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évrier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rs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vril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Juin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uillet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out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eptembre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ctobre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Novembre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écembre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TOTAL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POUR UN ACCUEIL DE<text:s/>MOINS DE<text:s/>8H<text:s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Total des rémunérations</text:span><text:span text:style-name="T185"> :</text:span><text:span text:style-name="T186"><text:s/>du 01/01/2021 au 30/09/2021</text:span><text:span text:style-name="T187"><text:s/></text:span></text:p>
      <text:p text:style-name="P188"/>
      <text:p text:style-name="P189"/>
      <text:p text:style-name="P190"><text:s text:c="5"/>Total salaires<text:tab/><text:tab/>Total indemnités</text:p>
      <text:p text:style-name="P191"><text:span text:style-name="T192"><draw:custom-shape svg:x="5.53681in" svg:y="0.04167in" svg:width="1.51042in" svg:height="0.47917in" draw:z-index="25166336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3"><draw:custom-shape svg:x="1.83889in" svg:y="0.04167in" svg:width="1.51042in" svg:height="0.47917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4"><draw:custom-shape svg:x="0.00556in" svg:y="0.04167in" svg:width="1.51042in" svg:height="0.47917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95"><text:tab/>+<text:tab/>= total rémunération<text:s/>1<text:s/></text:p>
      <text:p text:style-name="P196"><text:s text:c="2"/></text:p>
      <text:p text:style-name="P197"><text:span text:style-name="T198">Calcul de la déduction</text:span><text:span text:style-name="T199"><text:s/>forfaitaire</text:span><text:span text:style-name="T200"><text:s/></text:span><text:span text:style-name="T201">:<text:s/></text:span></text:p>
      <text:p text:style-name="P202"><text:s text:c="2"/>Nombre<text:s/>d’heures<text:tab/><text:tab/></text:p>
      <text:p text:style-name="P203"><text:span text:style-name="T204"><draw:custom-shape svg:x="4.78681in" svg:y="0.05208in" svg:width="1.51042in" svg:height="0.47917in" draw:z-index="25166745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5"><draw:custom-shape svg:x="0.00556in" svg:y="0.04167in" svg:width="1.51042in" svg:height="0.47917in" draw:z-index="251665408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06"><text:tab/><text:s/>X 3.84<text:s text:c="3"/>= total<text:s/>déduction<text:s/>1</text:p>
      <text:p text:style-name="P207"><text:s text:c="2"/></text:p>
      <text:p text:style-name="P208">Pour toutes les heures effectuées entre le 01/01/2021 et le 30/09/2021</text:p>
      <text:p text:style-name="P209"/>
      <text:p text:style-name="P210"/>
      <text:p text:style-name="P211"/>
      <text:p text:style-name="P212"><text:span text:style-name="T213">Total des rémunérations</text:span><text:span text:style-name="T214"> : du 01/10/2021 au 31/12/2021<text:s/></text:span></text:p>
      <text:p text:style-name="P215"/>
      <text:p text:style-name="P216"/>
      <text:p text:style-name="P217"><text:s text:c="5"/>Total salaires<text:tab/><text:tab/>Total indemnités</text:p>
      <text:p text:style-name="P218"><text:span text:style-name="T219"><draw:custom-shape svg:x="5.65139in" svg:y="0.04167in" svg:width="1.51042in" svg:height="0.47917in" draw:z-index="251701248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0"><draw:custom-shape svg:x="1.83889in" svg:y="0.04167in" svg:width="1.51042in" svg:height="0.47917in" draw:z-index="251700224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0.00556in" svg:y="0.04167in" svg:width="1.51042in" svg:height="0.47917in" draw:z-index="251699200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222"><text:tab/>+<text:tab/>= total rémunération 2<text:s/></text:p>
      <text:p text:style-name="P223"><text:s text:c="2"/></text:p>
      <text:p text:style-name="P224"/>
      <text:p text:style-name="P225"><text:span text:style-name="T226">Calcul de la déduction forfaitaire</text:span><text:span text:style-name="T227"><text:s/></text:span><text:span text:style-name="T228">:<text:s/></text:span></text:p>
      <text:p text:style-name="P229"><text:s text:c="3"/></text:p>
      <text:p text:style-name="P230"><text:s text:c="2"/>Nombre d’heures<text:tab/><text:tab/></text:p>
      <text:p text:style-name="P231"><text:span text:style-name="T232"><draw:custom-shape svg:x="4.92222in" svg:y="0.01042in" svg:width="1.51042in" svg:height="0.47917in" draw:z-index="251703296" draw:id="id8" draw:style-name="a8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33"><draw:custom-shape svg:x="0.00556in" svg:y="0.04167in" svg:width="1.51042in" svg:height="0.47917in" draw:z-index="251702272" draw:id="id9" draw:style-name="a9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34"><text:tab/><text:s/>X 3.93€ <text:s text:c="2"/>= total déduction 2</text:p>
      <text:p text:style-name="P235"><text:s text:c="2"/></text:p>
      <text:p text:style-name="P236">Pour toutes les heures effectuées entre le 01/10/2021 et le 31/12/2021</text:p>
      <text:p text:style-name="P237"/>
      <text:p text:style-name="P238"/>
      <text:p text:style-name="P239">Total des déductions<text:s/></text:p>
      <text:p text:style-name="P240"/>
      <text:p text:style-name="P241">Déduction 1<text:s/><text:tab/><text:tab/><text:tab/>Déduction 2<text:tab/><text:tab/><text:tab/>Total déduction</text:p>
      <text:p text:style-name="P242"><text:span text:style-name="T243"><draw:custom-shape svg:x="4.35972in" svg:y="0.19861in" svg:width="1.51042in" svg:height="0.47917in" draw:z-index="251709440" draw:id="id10" draw:style-name="a1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44"><draw:custom-shape svg:x="2.35972in" svg:y="0.19861in" svg:width="1.51042in" svg:height="0.47917in" draw:z-index="251707392" draw:id="id11" draw:style-name="a1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45"><draw:custom-shape svg:x="0.00556in" svg:y="0.19861in" svg:width="1.51042in" svg:height="0.47917in" draw:z-index="251705344" draw:id="id12" draw:style-name="a12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text:s/></text:span><text:span text:style-name="T248"><text:tab/></text:span><text:span text:style-name="T249"><text:tab/></text:span><text:span text:style-name="T250"><text:tab/><text:s text:c="8"/></text:span><text:span text:style-name="T251">+<text:s/></text:span><text:span text:style-name="T252"><text:tab/></text:span><text:span text:style-name="T253"><text:tab/></text:span><text:span text:style-name="T254"><text:tab/></text:span><text:span text:style-name="T255"><text:tab/><text:s/></text:span><text:span text:style-name="T256"><text:s/></text:span><text:span text:style-name="T257"><text:s/>=<text:s/></text:span></text:p>
      <text:p text:style-name="P258"/>
      <text:p text:style-name="P259"/>
      <text:p text:style-name="P260"/>
      <text:p text:style-name="P261">Montant à déclarer</text:p>
      <text:p text:style-name="P262">Total rémunération <text:s/>1 et 2<text:s text:c="3"/>total déductions 1 et 2<text:s text:c="8"/>Salaire imposable à<text:s/>déclarer</text:p>
      <text:p text:style-name="P263"/>
      <text:p text:style-name="P264"><text:span text:style-name="T265"><draw:custom-shape svg:x="4.22431in" svg:y="0.06528in" svg:width="1.51042in" svg:height="0.47917in" draw:z-index="251673600" draw:id="id13" draw:style-name="a1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66"><draw:custom-shape svg:x="2.17222in" svg:y="0.06042in" svg:width="1.51042in" svg:height="0.47917in" draw:z-index="251711488" draw:id="id14" draw:style-name="a1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67"><draw:custom-shape svg:x="0.00556in" svg:y="0.04514in" svg:width="1.51042in" svg:height="0.47917in" draw:z-index="251669504" draw:id="id15" draw:style-name="a1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68"><text:s text:c="40"/></text:span><text:span text:style-name="T269"><text:tab/></text:span><text:span text:style-name="T270"><text:tab/></text:span><text:span text:style-name="T271"><text:tab/></text:span><text:span text:style-name="T272"><text:tab/></text:span><text:span text:style-name="T273">=<text:s/></text:span></text:p>
      <text:p text:style-name="P274"><text:tab/>-<text:tab/><text:tab/><text:tab/><text:tab/><text:tab/>=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76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lais</meta:initial-creator>
    <dc:creator>pebrunel43@gmail.com</dc:creator>
    <meta:creation-date>2022-04-12T11:58:00Z</meta:creation-date>
    <dc:date>2022-04-12T11:58:00Z</dc:date>
    <meta:print-date>2022-04-12T09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47" meta:row-count="8" meta:non-whitespace-character-count="1057"/>
  </office:meta>
</office:document-meta>
</file>